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2v, 9714 BA Groningen – transformeren 4 onzelfstandige wooneenheden naar 2 zelfstandige woningen (ontvangstdatum 09-07-2019, dossiernummer 201972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5 582802</meta:user-defined>
    <meta:user-defined meta:name="DC.title">Aanvraag omgevingsvergunning, verlenging termijn: Oosterhamrikkade 2v, 9714 BA Groningen – transformeren 4 onzelfstandige wooneenheden naar 2 zelfstandige woningen (ontvangstdatum 09-07-2019, dossiernummer 201972902)</meta:user-defined>
    <meta:user-defined meta:name="OVERHEID.PostcodeHuisnummer/OVERHEIDop.postcodeHuisnummer">9714BA 2v</meta:user-defined>
    <meta:user-defined meta:name="OVERHEIDop.straatnaam">Oosterhamrik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39</meta:user-defined>
    <meta:user-defined meta:name="OVERHEIDop.GmbID/DC.identifier">gmb-2019-216439</meta:user-defined>
    <meta:user-defined meta:name="OVERHEIDop.versieInformatie"/>
  </office:meta>
</office:document-meta>
</file>