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50 t/m 66 (2e fase)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besloten de omgevingsvergunning voor Kwadijkerpark 50 t/m 66 (2e fase), 1444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bijgebouwen voor voorzieningen t.b.v. dagbeste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42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2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2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83.48 504065.38</meta:user-defined>
    <meta:user-defined meta:name="DC.title">Kennisgeving omgevingsvergunning Kwadijkerpark 50 t/m 66 (2e fase), 1444JE Purmerend</meta:user-defined>
    <meta:user-defined meta:name="OVERHEID.PostcodeHuisnummer/OVERHEIDop.postcodeHuisnummer">1444</meta:user-defined>
    <meta:user-defined meta:name="OVERHEIDop.straatnaam">Somersethof</meta:user-defined>
    <meta:user-defined meta:name="OVERHEIDop.woonplaats">Purmere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23</meta:user-defined>
    <meta:user-defined meta:name="OVERHEIDop.GmbID/DC.identifier">gmb-2019-216423</meta:user-defined>
    <meta:user-defined meta:name="OVERHEIDop.versieInformatie"/>
  </office:meta>
</office:document-meta>
</file>