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aan 5 personen, Warmoesstraat 9 (zaaknummer Z2019-00010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rmoesstraat 9</text:span> – voor het afwijken van het bestemmingsplan ten behoeve van kamerverhuur aan 5 personen, verzonden op 30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42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2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2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3 503486</meta:user-defined>
    <meta:user-defined meta:name="DC.title">Verleende omgevingsvergunning, afwijken bestemmingsplan t.b.v. kamerverhuur aan 5 personen, Warmoesstraat 9 (zaaknummer Z2019-00010241)</meta:user-defined>
    <meta:user-defined meta:name="OVERHEID.PostcodeHuisnummer/OVERHEIDop.postcodeHuisnummer">8021BX 9</meta:user-defined>
    <meta:user-defined meta:name="OVERHEIDop.straatnaam">Warmoesstraat</meta:user-defined>
    <meta:user-defined meta:name="OVERHEIDop.woonplaats">Zwolle</meta:user-defined>
    <meta:user-defined meta:name="DCTERMS.W3CDTF/DCTERMS.available">2019-09-03</meta:user-defined>
    <meta:user-defined meta:name="DCTERMS.W3CDTF/OVERHEIDop.jaargang">2019</meta:user-defined>
    <meta:user-defined meta:name="OVERHEIDop.publicationIssue">216420</meta:user-defined>
    <meta:user-defined meta:name="OVERHEIDop.GmbID/DC.identifier">gmb-2019-216420</meta:user-defined>
    <meta:user-defined meta:name="OVERHEIDop.versieInformatie"/>
  </office:meta>
</office:document-meta>
</file>