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innenkruierstraat (Plantsoen) Uitgeest, het realiseren van een tijdelijk (max. 9 maanden) depot met bouwkeet en bouwhekken (t.b.v. herinrichting Populierenlaan) 28 augustus 2019 (WABO1901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9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64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23.82 505339.14</meta:user-defined>
    <meta:user-defined meta:name="DC.title">Gemeente Uitgeest, verleende Omgevingsvergunning (regulier), Binnenkruierstraat (Plantsoen) Uitgeest, het realiseren van een tijdelijk (max. 9 maanden) depot met bouwkeet en bouwhekken (t.b.v. herinrichting Populierenlaan) 28 augustus 2019 (WABO1901227)</meta:user-defined>
    <meta:user-defined meta:name="OVERHEID.PostcodeHuisnummer/OVERHEIDop.postcodeHuisnummer">1911</meta:user-defined>
    <meta:user-defined meta:name="OVERHEIDop.straatnaam">Binnenkruierstraat</meta:user-defined>
    <meta:user-defined meta:name="OVERHEIDop.woonplaats">Uitgee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11</meta:user-defined>
    <meta:user-defined meta:name="OVERHEIDop.GmbID/DC.identifier">gmb-2019-216411</meta:user-defined>
    <meta:user-defined meta:name="OVERHEIDop.versieInformatie"/>
  </office:meta>
</office:document-meta>
</file>