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sdoornlaan 226a, kad.sectie L, perc.nr 2502 (Esdoornflat), 9741 ML Groningen – verbouwen en vergroten Esdoornflat naar 321 wooneenheden (kamergewijze verhuur) (ontvangstdatum 01-07-2019, dossiernummer 201972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2 583998</meta:user-defined>
    <meta:user-defined meta:name="DC.title">Aanvraag omgevingsvergunning, verlenging termijn: Esdoornlaan 226a, kad.sectie L, perc.nr 2502 (Esdoornflat), 9741 ML Groningen – verbouwen en vergroten Esdoornflat naar 321 wooneenheden (kamergewijze verhuur) (ontvangstdatum 01-07-2019, dossiernummer 201972740)</meta:user-defined>
    <meta:user-defined meta:name="OVERHEID.PostcodeHuisnummer/OVERHEIDop.postcodeHuisnummer">9741MA 270</meta:user-defined>
    <meta:user-defined meta:name="OVERHEIDop.straatnaam">Esdoorn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08</meta:user-defined>
    <meta:user-defined meta:name="OVERHEIDop.GmbID/DC.identifier">gmb-2019-216408</meta:user-defined>
    <meta:user-defined meta:name="OVERHEIDop.versieInformatie"/>
  </office:meta>
</office:document-meta>
</file>