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Merodelaan 2, 9721 XA Groningen – oprichten woongebouw met 58 appartementen met op begane grond supermarkt (ontvangstdatum 22-05-2019, dossiernummer 201972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0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0 578832</meta:user-defined>
    <meta:user-defined meta:name="DC.title">Aanvraag omgevingsvergunning, verlenging termijn: De Merodelaan 2, 9721 XA Groningen – oprichten woongebouw met 58 appartementen met op begane grond supermarkt (ontvangstdatum 22-05-2019, dossiernummer 201972136)</meta:user-defined>
    <meta:user-defined meta:name="OVERHEID.PostcodeHuisnummer/OVERHEIDop.postcodeHuisnummer">9721XA 2</meta:user-defined>
    <meta:user-defined meta:name="OVERHEIDop.straatnaam">De Mérode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00</meta:user-defined>
    <meta:user-defined meta:name="OVERHEIDop.GmbID/DC.identifier">gmb-2019-216400</meta:user-defined>
    <meta:user-defined meta:name="OVERHEIDop.versieInformatie"/>
  </office:meta>
</office:document-meta>
</file>