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mzetten van bedrijfswoning naar plattelandswoning, Bocholterweg 14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Bocholterweg 148, Weert, omzetten van bedrijfswoning naar plattelandswoning, 16 jan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64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4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mzetten van bedrijfswoning naar plattelandswoning, Bocholterweg 148,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640</meta:user-defined>
    <meta:user-defined meta:name="OVERHEIDop.GmbID/DC.identifier">gmb-2019-216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TP 148</meta:user-defined>
    <meta:user-defined meta:name="OVERHEIDop.woonplaats">Weert</meta:user-defined>
    <meta:user-defined meta:name="OVERHEIDop.straatnaam">Bocholt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4419 358318</meta:user-defined>
    <meta:user-defined meta:name="OVERHEIDop.versieInformatie"/>
  </office:meta>
</office:document-meta>
</file>