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Westerweg 334 (kavel 13 Westererf Zuiderloo) in Heiloo, het bouwen van een woning (WABO1901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3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5.25 511941.71</meta:user-defined>
    <meta:user-defined meta:name="DC.title">Gemeente Heiloo, verlenging Omgevingsvergunning, Westerweg 334 (kavel 13 Westererf Zuiderloo) in Heiloo, het bouwen van een woning (WABO1901188)</meta:user-defined>
    <meta:user-defined meta:name="OVERHEID.PostcodeHuisnummer/OVERHEIDop.postcodeHuisnummer">1852PR 332</meta:user-defined>
    <meta:user-defined meta:name="OVERHEIDop.straatnaam">Westerweg</meta:user-defined>
    <meta:user-defined meta:name="OVERHEIDop.woonplaats">Hei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94</meta:user-defined>
    <meta:user-defined meta:name="OVERHEIDop.GmbID/DC.identifier">gmb-2019-216394</meta:user-defined>
    <meta:user-defined meta:name="OVERHEIDop.versieInformatie"/>
  </office:meta>
</office:document-meta>
</file>