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Maas Geesteranusweg 28 in Heiloo, het vergroten van een dakkapel (WABO19014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Heiloo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16391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391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391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9443.52 513082.87</meta:user-defined>
    <meta:user-defined meta:name="DC.title">Gemeente Heiloo, ontvangen aanvraag Omgevingsvergunning, Maas Geesteranusweg 28 in Heiloo, het vergroten van een dakkapel (WABO1901436)</meta:user-defined>
    <meta:user-defined meta:name="OVERHEID.PostcodeHuisnummer/OVERHEIDop.postcodeHuisnummer">1851BP 28</meta:user-defined>
    <meta:user-defined meta:name="OVERHEIDop.straatnaam">Maas Geesteranusweg</meta:user-defined>
    <meta:user-defined meta:name="OVERHEIDop.woonplaats">Heiloo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6391</meta:user-defined>
    <meta:user-defined meta:name="OVERHEIDop.GmbID/DC.identifier">gmb-2019-216391</meta:user-defined>
    <meta:user-defined meta:name="OVERHEIDop.versieInformatie"/>
  </office:meta>
</office:document-meta>
</file>