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37 in Heiloo, het plaatsen van een dakkapel (WABO190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3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88 513274.8</meta:user-defined>
    <meta:user-defined meta:name="DC.title">Gemeente Heiloo, ontvangen aanvraag Omgevingsvergunning, Schuine Hondsbosschelaan 37 in Heiloo, het plaatsen van een dakkapel (WABO1901422)</meta:user-defined>
    <meta:user-defined meta:name="OVERHEID.PostcodeHuisnummer/OVERHEIDop.postcodeHuisnummer">1851HN 37</meta:user-defined>
    <meta:user-defined meta:name="OVERHEIDop.straatnaam">Schuine Hondsbosschelaan</meta:user-defined>
    <meta:user-defined meta:name="OVERHEIDop.woonplaats">Hei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85</meta:user-defined>
    <meta:user-defined meta:name="OVERHEIDop.GmbID/DC.identifier">gmb-2019-216385</meta:user-defined>
    <meta:user-defined meta:name="OVERHEIDop.versieInformatie"/>
  </office:meta>
</office:document-meta>
</file>