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Dijk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ijkstraat 2a 5325XM Well</text:p>
            <text:p text:style-name="common-al">De verleende vergunning is verzonden op 21 januari 2019 en heeft betrekking op het veranderenvan de in-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Well, Dijk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38</meta:user-defined>
    <meta:user-defined meta:name="OVERHEIDop.GmbID/DC.identifier">gmb-2019-2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M 2a</meta:user-defined>
    <meta:user-defined meta:name="OVERHEIDop.woonplaats">Well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436 417325</meta:user-defined>
    <meta:user-defined meta:name="OVERHEIDop.versieInformatie"/>
  </office:meta>
</office:document-meta>
</file>