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ikerlaan 1, 9743 DA Groningen – oprichten tijdelijk bijgebouw voor studenthotel met bijeenkomstfunctie (verzenddatum 26-08-2019, dossiernummer 2019727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7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7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7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00 581079</meta:user-defined>
    <meta:user-defined meta:name="DC.title">Verleende omgevingsvergunning: Suikerlaan 1, 9743 DA Groningen – oprichten tijdelijk bijgebouw voor studenthotel met bijeenkomstfunctie (verzenddatum 26-08-2019, dossiernummer 201972798)</meta:user-defined>
    <meta:user-defined meta:name="OVERHEID.PostcodeHuisnummer/OVERHEIDop.postcodeHuisnummer">9743DA 1</meta:user-defined>
    <meta:user-defined meta:name="OVERHEIDop.straatnaam">Suikerlaan</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378</meta:user-defined>
    <meta:user-defined meta:name="OVERHEIDop.GmbID/DC.identifier">gmb-2019-216378</meta:user-defined>
    <meta:user-defined meta:name="OVERHEIDop.versieInformatie"/>
  </office:meta>
</office:document-meta>
</file>