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 Dijkemaweg 76, 9731 BH Groningen – realiseren aanbouw woning (verzenddatum 29-08-2019, dossiernummer 2019729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90 583417</meta:user-defined>
    <meta:user-defined meta:name="DC.title">Verleende omgevingsvergunning: Pop Dijkemaweg 76, 9731 BH Groningen – realiseren aanbouw woning (verzenddatum 29-08-2019, dossiernummer 201972943)</meta:user-defined>
    <meta:user-defined meta:name="OVERHEID.PostcodeHuisnummer/OVERHEIDop.postcodeHuisnummer">9731BH 76</meta:user-defined>
    <meta:user-defined meta:name="OVERHEIDop.straatnaam">Pop Dijkema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76</meta:user-defined>
    <meta:user-defined meta:name="OVERHEIDop.GmbID/DC.identifier">gmb-2019-216376</meta:user-defined>
    <meta:user-defined meta:name="OVERHEIDop.versieInformatie"/>
  </office:meta>
</office:document-meta>
</file>