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laan 289f, 9743 CH Groningen – vergroten woning (verzenddatum 29-08-2019, dossiernummer 2019734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48 582904</meta:user-defined>
    <meta:user-defined meta:name="DC.title">Verleende omgevingsvergunning: Goudlaan 289f, 9743 CH Groningen – vergroten woning (verzenddatum 29-08-2019, dossiernummer 201973482)</meta:user-defined>
    <meta:user-defined meta:name="OVERHEID.PostcodeHuisnummer/OVERHEIDop.postcodeHuisnummer">9743CH 289f</meta:user-defined>
    <meta:user-defined meta:name="OVERHEIDop.straatnaam">Goud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71</meta:user-defined>
    <meta:user-defined meta:name="OVERHEIDop.GmbID/DC.identifier">gmb-2019-216371</meta:user-defined>
    <meta:user-defined meta:name="OVERHEIDop.versieInformatie"/>
  </office:meta>
</office:document-meta>
</file>