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balkonbeglazing, Smitsvest 49, Bo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82                  27-08-2019                 Smitsvest 49, Bergen op Zoom, het plaatsen van balkonbeglazing.</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637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7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7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Aanvraag omgevingsvergunning voor het plaatsen van balkonbeglazing, Smitsvest 49, BoZ</meta:user-defined>
    <meta:user-defined meta:name="OVERHEID.PostcodeHuisnummer/OVERHEIDop.postcodeHuisnummer">4611EM 39</meta:user-defined>
    <meta:user-defined meta:name="OVERHEIDop.straatnaam">Smitsvest</meta:user-defined>
    <meta:user-defined meta:name="OVERHEIDop.woonplaats">Bergen op Zoom</meta:user-defined>
    <meta:user-defined meta:name="DCTERMS.W3CDTF/DCTERMS.available">2019-09-04</meta:user-defined>
    <meta:user-defined meta:name="DCTERMS.W3CDTF/OVERHEIDop.jaargang">2019</meta:user-defined>
    <meta:user-defined meta:name="OVERHEIDop.publicationIssue">216370</meta:user-defined>
    <meta:user-defined meta:name="OVERHEIDop.GmbID/DC.identifier">gmb-2019-216370</meta:user-defined>
    <meta:user-defined meta:name="OVERHEIDop.versieInformatie"/>
  </office:meta>
</office:document-meta>
</file>