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singel 7, 9711 ED Groningen – vernieuwen dak en vervangen dakramen (verzenddatum 29-08-2019, dossiernummer 2019734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6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6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6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1 581529</meta:user-defined>
    <meta:user-defined meta:name="DC.title">Verleende omgevingsvergunning: Radesingel 7, 9711 ED Groningen – vernieuwen dak en vervangen dakramen (verzenddatum 29-08-2019, dossiernummer 201973411)</meta:user-defined>
    <meta:user-defined meta:name="OVERHEID.PostcodeHuisnummer/OVERHEIDop.postcodeHuisnummer">9711ED 7</meta:user-defined>
    <meta:user-defined meta:name="OVERHEIDop.straatnaam">Radesingel</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364</meta:user-defined>
    <meta:user-defined meta:name="OVERHEIDop.GmbID/DC.identifier">gmb-2019-216364</meta:user-defined>
    <meta:user-defined meta:name="OVERHEIDop.versieInformatie"/>
  </office:meta>
</office:document-meta>
</file>