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5, kad. sec. C, perc. 12677, Groningen – vervangen entreedeuren (verzenddatum 29-08-2019, dossiernummer 2019729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3 580722</meta:user-defined>
    <meta:user-defined meta:name="DC.title">Verleende omgevingsvergunning: Hereweg 85, kad. sec. C, perc. 12677, Groningen – vervangen entreedeuren (verzenddatum 29-08-2019, dossiernummer 201972906)</meta:user-defined>
    <meta:user-defined meta:name="OVERHEID.PostcodeHuisnummer/OVERHEIDop.postcodeHuisnummer">9725AC 85a 1</meta:user-defined>
    <meta:user-defined meta:name="OVERHEIDop.straatnaam">Here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60</meta:user-defined>
    <meta:user-defined meta:name="OVERHEIDop.GmbID/DC.identifier">gmb-2019-216360</meta:user-defined>
    <meta:user-defined meta:name="OVERHEIDop.versieInformatie"/>
  </office:meta>
</office:document-meta>
</file>