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binnensingel 7a, 9711 EL Groningen – veranderen voorgevel (verzenddatum 29-08-2019, dossiernummer 2019725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5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5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5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37 581644</meta:user-defined>
    <meta:user-defined meta:name="DC.title">Verleende omgevingsvergunning: Radebinnensingel 7a, 9711 EL Groningen – veranderen voorgevel (verzenddatum 29-08-2019, dossiernummer 201972564)</meta:user-defined>
    <meta:user-defined meta:name="OVERHEID.PostcodeHuisnummer/OVERHEIDop.postcodeHuisnummer">9711EL 7a</meta:user-defined>
    <meta:user-defined meta:name="OVERHEIDop.straatnaam">Radebinnensingel</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353</meta:user-defined>
    <meta:user-defined meta:name="OVERHEIDop.GmbID/DC.identifier">gmb-2019-216353</meta:user-defined>
    <meta:user-defined meta:name="OVERHEIDop.versieInformatie"/>
  </office:meta>
</office:document-meta>
</file>