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witserswaltje 3, (11035229) plaatsen rolsteiger, van 27 augustus t/m 6 september 2019, verzenddatum 27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346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4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4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94 579358</meta:user-defined>
    <meta:user-defined meta:name="DC.title">Verleende vergunning gebruik openbare ruimte Zwitserswaltje 3, (11035229) plaatsen rolsteiger, van 27 augustus t/m 6 september 2019, verzenddatum 27-08-2019.</meta:user-defined>
    <meta:user-defined meta:name="OVERHEID.PostcodeHuisnummer/OVERHEIDop.postcodeHuisnummer">8911LG 3</meta:user-defined>
    <meta:user-defined meta:name="OVERHEIDop.straatnaam">Zwitserswaltje</meta:user-defined>
    <meta:user-defined meta:name="OVERHEIDop.woonplaats">Leeuwar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346</meta:user-defined>
    <meta:user-defined meta:name="OVERHEIDop.GmbID/DC.identifier">gmb-2019-216346</meta:user-defined>
    <meta:user-defined meta:name="OVERHEIDop.versieInformatie"/>
  </office:meta>
</office:document-meta>
</file>