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30b te Haren, 9751 TG Groningen – aanvraag vergunning brandveilig gebruik (ontvangstdatum 23-08-2019, dossiernummer 2019019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4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04 576827</meta:user-defined>
    <meta:user-defined meta:name="DC.title">Aanvraag omgevingsvergunning: Middelhorsterweg 30b te Haren, 9751 TG Groningen – aanvraag vergunning brandveilig gebruik (ontvangstdatum 23-08-2019, dossiernummer 20190192H)</meta:user-defined>
    <meta:user-defined meta:name="OVERHEID.PostcodeHuisnummer/OVERHEIDop.postcodeHuisnummer">9751TG 34</meta:user-defined>
    <meta:user-defined meta:name="OVERHEIDop.straatnaam">Middelhorsterweg</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6344</meta:user-defined>
    <meta:user-defined meta:name="OVERHEIDop.GmbID/DC.identifier">gmb-2019-216344</meta:user-defined>
    <meta:user-defined meta:name="OVERHEIDop.versieInformatie"/>
  </office:meta>
</office:document-meta>
</file>