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FBA-state, (11035222) plaatsen verreiker en hijskraan, op 1 oktober 2019, verzenddatum 2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34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9 579192</meta:user-defined>
    <meta:user-defined meta:name="DC.title">Verleende vergunning gebruik openbare ruimte Willemskade thv. FBA-state, (11035222) plaatsen verreiker en hijskraan, op 1 oktober 2019, verzenddatum 27-08-2019.</meta:user-defined>
    <meta:user-defined meta:name="OVERHEID.PostcodeHuisnummer/OVERHEIDop.postcodeHuisnummer">8911BN 8</meta:user-defined>
    <meta:user-defined meta:name="OVERHEIDop.straatnaam">Zuider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42</meta:user-defined>
    <meta:user-defined meta:name="OVERHEIDop.GmbID/DC.identifier">gmb-2019-216342</meta:user-defined>
    <meta:user-defined meta:name="OVERHEIDop.versieInformatie"/>
  </office:meta>
</office:document-meta>
</file>