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, (11035226) opstellen mobiele torenkraan, op 3 september 2019, verzenddatum 2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33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3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3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DC.title">Verleende vergunning gebruik openbare ruimte Wilhelminaplein, (11035226) opstellen mobiele torenkraan, op 3 september 2019, verzenddatum 27-08-2019.</meta:user-defined>
    <meta:user-defined meta:name="OVERHEID.PostcodeHuisnummer/OVERHEIDop.postcodeHuisnummer">8911BS 44</meta:user-defined>
    <meta:user-defined meta:name="OVERHEIDop.straatnaam">Wilhelminaplein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37</meta:user-defined>
    <meta:user-defined meta:name="OVERHEIDop.GmbID/DC.identifier">gmb-2019-216337</meta:user-defined>
    <meta:user-defined meta:name="OVERHEIDop.versieInformatie"/>
  </office:meta>
</office:document-meta>
</file>