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illenstraat 26, 30, 38, 48, 50, 9714 JT Groningen – realiseren dakterras (verzenddatum 29-08-2019, dossiernummer 20197292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3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3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3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22 583673</meta:user-defined>
    <meta:user-defined meta:name="OVERHEID.EPSG28992/DC.spatial">234658 583721</meta:user-defined>
    <meta:user-defined meta:name="DC.title">Verleende omgevingsvergunning: Antillenstraat 26, 30, 38, 48, 50, 9714 JT Groningen – realiseren dakterras (verzenddatum 29-08-2019, dossiernummer 201972926)</meta:user-defined>
    <meta:user-defined meta:name="OVERHEID.PostcodeHuisnummer/OVERHEIDop.postcodeHuisnummer">9714JT 26</meta:user-defined>
    <meta:user-defined meta:name="OVERHEID.PostcodeHuisnummer/OVERHEIDop.postcodeHuisnummer">9714JT 50</meta:user-defined>
    <meta:user-defined meta:name="OVERHEIDop.straatnaam">Antillenstraat</meta:user-defined>
    <meta:user-defined meta:name="OVERHEIDop.straatnaam">Antillenstraat</meta:user-defined>
    <meta:user-defined meta:name="OVERHEIDop.woonplaats">Groningen</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336</meta:user-defined>
    <meta:user-defined meta:name="OVERHEIDop.GmbID/DC.identifier">gmb-2019-216336</meta:user-defined>
    <meta:user-defined meta:name="OVERHEIDop.versieInformatie"/>
  </office:meta>
</office:document-meta>
</file>