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groentesoep   Festival 2019 van 5 oktober 2019 t/m 5 oktober 2019,        Globeplein, Centrum Almere Buiten, Rio de   Janeiroplein en Noordein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1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juli 2019</text:p>
                  </table:table-cell>
                  <table:table-cell table:style-name="entry" table:number-rows-spanned="1" table:number-columns-spanned="1">
                    <text:p text:style-name="table_al">Groentesoep   Festival 2019 van 5 oktober 2019 t/m 5 oktober 2019</text:p>
                  </table:table-cell>
                  <table:table-cell table:style-name="entry" table:number-rows-spanned="1" table:number-columns-spanned="1">
                    <text:p text:style-name="table_al">Globeplein  , Centrum Almere Buiten, Rio de   Janeiroplein en Noordeinde</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2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3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018</meta:user-defined>
    <dc:language>nl</dc:language>
    <meta:user-defined meta:name="OVERHEID.EPSG28992/DC.spatial">147681 489543</meta:user-defined>
    <meta:user-defined meta:name="DC.title">Verleende evenementenvergunning,         groentesoep   Festival 2019 van 5 oktober 2019 t/m 5 oktober 2019,        Globeplein, Centrum Almere Buiten, Rio de   Janeiroplein en Noordeinde, Almere</meta:user-defined>
    <meta:user-defined meta:name="OVERHEID.PostcodeHuisnummer/OVERHEIDop.postcodeHuisnummer">1334BV 42</meta:user-defined>
    <meta:user-defined meta:name="OVERHEIDop.straatnaam">Globeplein</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33</meta:user-defined>
    <meta:user-defined meta:name="OVERHEIDop.GmbID/DC.identifier">gmb-2019-216333</meta:user-defined>
    <meta:user-defined meta:name="OVERHEIDop.versieInformatie"/>
  </office:meta>
</office:document-meta>
</file>