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Kromme Elleboog 7b, 9712 BS Groningen – wijzigingen gevel t.b.v. brandveiligheid (verzenddatum 29-08-2019, dossiernummer 2019728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2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2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2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1 581969</meta:user-defined>
    <meta:user-defined meta:name="DC.title">Verleende omgevingsvergunning: Kleine Kromme Elleboog 7b, 9712 BS Groningen – wijzigingen gevel t.b.v. brandveiligheid (verzenddatum 29-08-2019, dossiernummer 201972803)</meta:user-defined>
    <meta:user-defined meta:name="OVERHEID.PostcodeHuisnummer/OVERHEIDop.postcodeHuisnummer">9712BS 7b</meta:user-defined>
    <meta:user-defined meta:name="OVERHEIDop.straatnaam">Kleine Kromme Elleboog</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326</meta:user-defined>
    <meta:user-defined meta:name="OVERHEIDop.GmbID/DC.identifier">gmb-2019-216326</meta:user-defined>
    <meta:user-defined meta:name="OVERHEIDop.versieInformatie"/>
  </office:meta>
</office:document-meta>
</file>