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lsteinslaan 2 te Haren, 9752 VR Groningen – het verbouwen van de woning en oprichten van een schuur (ontvangstdatum 21-08-2019, dossiernummer 2019020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32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2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2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36 575432</meta:user-defined>
    <meta:user-defined meta:name="DC.title">Aanvraag omgevingsvergunning: Holsteinslaan 2 te Haren, 9752 VR Groningen – het verbouwen van de woning en oprichten van een schuur (ontvangstdatum 21-08-2019, dossiernummer 20190200H)</meta:user-defined>
    <meta:user-defined meta:name="OVERHEID.PostcodeHuisnummer/OVERHEIDop.postcodeHuisnummer">9752VR 2</meta:user-defined>
    <meta:user-defined meta:name="OVERHEIDop.straatnaam">Holsteinslaan</meta:user-defined>
    <meta:user-defined meta:name="OVERHEIDop.woonplaats">Haren Gn</meta:user-defined>
    <meta:user-defined meta:name="DCTERMS.W3CDTF/DCTERMS.available">2019-09-04</meta:user-defined>
    <meta:user-defined meta:name="DCTERMS.W3CDTF/OVERHEIDop.jaargang">2019</meta:user-defined>
    <meta:user-defined meta:name="OVERHEIDop.publicationIssue">216324</meta:user-defined>
    <meta:user-defined meta:name="OVERHEIDop.GmbID/DC.identifier">gmb-2019-216324</meta:user-defined>
    <meta:user-defined meta:name="OVERHEIDop.versieInformatie"/>
  </office:meta>
</office:document-meta>
</file>