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rinkweg 95 te Haren, 9751 RL Groningen – het verlengen van de vergunning voor tijdelijke klaslokalen (ontvangstdatum 21-08-2019, dossiernummer 2019020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2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31 577115</meta:user-defined>
    <meta:user-defined meta:name="DC.title">Aanvraag omgevingsvergunning: Oude Brinkweg 95 te Haren, 9751 RL Groningen – het verlengen van de vergunning voor tijdelijke klaslokalen (ontvangstdatum 21-08-2019, dossiernummer 20190201H)</meta:user-defined>
    <meta:user-defined meta:name="OVERHEID.PostcodeHuisnummer/OVERHEIDop.postcodeHuisnummer">9751RL 95</meta:user-defined>
    <meta:user-defined meta:name="OVERHEIDop.straatnaam">Oude Brinkweg</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322</meta:user-defined>
    <meta:user-defined meta:name="OVERHEIDop.GmbID/DC.identifier">gmb-2019-216322</meta:user-defined>
    <meta:user-defined meta:name="OVERHEIDop.versieInformatie"/>
  </office:meta>
</office:document-meta>
</file>