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se Drift 125 te Haren, 9752 LE Groningen – het vergroten van de woning (ontvangstdatum 20-08-2019, dossiernummer20190197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6319</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19</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19</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515 576012</meta:user-defined>
    <meta:user-defined meta:name="DC.title">Aanvraag omgevingsvergunning: Westerse Drift 125 te Haren, 9752 LE Groningen – het vergroten van de woning (ontvangstdatum 20-08-2019, dossiernummer20190197H)</meta:user-defined>
    <meta:user-defined meta:name="OVERHEID.PostcodeHuisnummer/OVERHEIDop.postcodeHuisnummer">9752LE 125</meta:user-defined>
    <meta:user-defined meta:name="OVERHEIDop.straatnaam">Westerse drift</meta:user-defined>
    <meta:user-defined meta:name="OVERHEIDop.woonplaats">Haren Gn</meta:user-defined>
    <meta:user-defined meta:name="DCTERMS.W3CDTF/DCTERMS.available">2019-09-04</meta:user-defined>
    <meta:user-defined meta:name="DCTERMS.W3CDTF/OVERHEIDop.jaargang">2019</meta:user-defined>
    <meta:user-defined meta:name="OVERHEIDop.publicationIssue">216319</meta:user-defined>
    <meta:user-defined meta:name="OVERHEIDop.GmbID/DC.identifier">gmb-2019-216319</meta:user-defined>
    <meta:user-defined meta:name="OVERHEIDop.versieInformatie"/>
  </office:meta>
</office:document-meta>
</file>