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uiterweg 40 in Castricum, het vergroten van een dakkapel op de zijgevel 26 augustus 2019 (WABO1901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7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30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703 507372.38</meta:user-defined>
    <meta:user-defined meta:name="DC.title">Gemeente Castricum, verleende Omgevingsvergunning (regulier), Ruiterweg 40 in Castricum, het vergroten van een dakkapel op de zijgevel 26 augustus 2019 (WABO1901147)</meta:user-defined>
    <meta:user-defined meta:name="OVERHEID.PostcodeHuisnummer/OVERHEIDop.postcodeHuisnummer">1901BK 40</meta:user-defined>
    <meta:user-defined meta:name="OVERHEIDop.straatnaam">Ruiterweg</meta:user-defined>
    <meta:user-defined meta:name="OVERHEIDop.woonplaats">Castric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308</meta:user-defined>
    <meta:user-defined meta:name="OVERHEIDop.GmbID/DC.identifier">gmb-2019-216308</meta:user-defined>
    <meta:user-defined meta:name="OVERHEIDop.versieInformatie"/>
  </office:meta>
</office:document-meta>
</file>