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tie G, perceelnr 9333 Fietspad Noordelijke Ringweg (Plataanlaan), Groningen – vellen 16 bomen waarvan 7 niet vergunningplichtig en 25 are houtopstand (verzenddatum 29-08-2019, dossiernummer 2019728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0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0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0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84 584139</meta:user-defined>
    <meta:user-defined meta:name="DC.title">Verleende omgevingsvergunning: kad. sectie G, perceelnr 9333 Fietspad Noordelijke Ringweg (Plataanlaan), Groningen – vellen 16 bomen waarvan 7 niet vergunningplichtig en 25 are houtopstand (verzenddatum 29-08-2019, dossiernummer 201972831)</meta:user-defined>
    <meta:user-defined meta:name="OVERHEID.PostcodeHuisnummer/OVERHEIDop.postcodeHuisnummer">9741JC 60</meta:user-defined>
    <meta:user-defined meta:name="OVERHEIDop.straatnaam">Kornoelje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302</meta:user-defined>
    <meta:user-defined meta:name="OVERHEIDop.GmbID/DC.identifier">gmb-2019-216302</meta:user-defined>
    <meta:user-defined meta:name="OVERHEIDop.versieInformatie"/>
  </office:meta>
</office:document-meta>
</file>