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rensteinerlaan 4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19 heeft de gemeente een aanvraag ontvangen voor het intern constructief wijzigen van de woning op locatie Beerensteinerlaan 47 te Bussum. De aanvraag is geregistreerd onder zaaknummer HZ_WABO-19-0160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63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rensteinerlaan 4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30</meta:user-defined>
    <meta:user-defined meta:name="OVERHEIDop.GmbID/DC.identifier">gmb-2019-21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P 4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98.47 475795.82</meta:user-defined>
    <meta:user-defined meta:name="OVERHEIDop.versieInformatie"/>
  </office:meta>
</office:document-meta>
</file>