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Industrieweg 36, Vriescheloo, aanbouw tuinkamer, datum: 29 augustus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629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9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980 565827</meta:user-defined>
    <meta:user-defined meta:name="DC.title">Ingetrokken aanvraag: Industrieweg 36, Vriescheloo, aanbouw tuinkamer, datum: 29 augustus 2019;</meta:user-defined>
    <meta:user-defined meta:name="OVERHEID.PostcodeHuisnummer/OVERHEIDop.postcodeHuisnummer">9699SL 36</meta:user-defined>
    <meta:user-defined meta:name="OVERHEIDop.straatnaam">Industrieweg</meta:user-defined>
    <meta:user-defined meta:name="OVERHEIDop.woonplaats">Vrieschelo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95</meta:user-defined>
    <meta:user-defined meta:name="OVERHEIDop.GmbID/DC.identifier">gmb-2019-216295</meta:user-defined>
    <meta:user-defined meta:name="OVERHEIDop.versieInformatie"/>
  </office:meta>
</office:document-meta>
</file>