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e Anjen thv. nr.46, (11034610) plaatsen van een oplaadobject voor het opladen van elektrische voertuigen, verzenddatum 25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6293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93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93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671 580857</meta:user-defined>
    <meta:user-defined meta:name="DC.title">Verleende vergunning gebruik openbare ruimte De Anjen thv. nr.46, (11034610) plaatsen van een oplaadobject voor het opladen van elektrische voertuigen, verzenddatum 25-07-2019.</meta:user-defined>
    <meta:user-defined meta:name="OVERHEID.PostcodeHuisnummer/OVERHEIDop.postcodeHuisnummer">8918LN 46</meta:user-defined>
    <meta:user-defined meta:name="OVERHEIDop.straatnaam">De Anjen</meta:user-defined>
    <meta:user-defined meta:name="OVERHEIDop.woonplaats">Leeuward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293</meta:user-defined>
    <meta:user-defined meta:name="OVERHEIDop.GmbID/DC.identifier">gmb-2019-216293</meta:user-defined>
    <meta:user-defined meta:name="OVERHEIDop.versieInformatie"/>
  </office:meta>
</office:document-meta>
</file>