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316) promotieactie Staatsloterij, op 9 en 17 oktober, 1 en 20 november, 13 en 28 december 2019, verzenddatum 2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9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316) promotieactie Staatsloterij, op 9 en 17 oktober, 1 en 20 november, 13 en 28 december 2019, verzenddatum 26-08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90</meta:user-defined>
    <meta:user-defined meta:name="OVERHEIDop.GmbID/DC.identifier">gmb-2019-216290</meta:user-defined>
    <meta:user-defined meta:name="OVERHEIDop.versieInformatie"/>
  </office:meta>
</office:document-meta>
</file>