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James Wattstraat 4 (start/finish), (11034675) DGR, op 29 september 2019, verzenddatum 22-08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8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8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8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46 578412</meta:user-defined>
    <meta:user-defined meta:name="DC.title">Verleende evenementenvergunning, met geluidsontheffing James Wattstraat 4 (start/finish), (11034675) DGR, op 29 september 2019, verzenddatum 22-08-2019.</meta:user-defined>
    <meta:user-defined meta:name="OVERHEID.PostcodeHuisnummer/OVERHEIDop.postcodeHuisnummer">8912AR 4</meta:user-defined>
    <meta:user-defined meta:name="OVERHEIDop.straatnaam">James Wattstraat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86</meta:user-defined>
    <meta:user-defined meta:name="OVERHEIDop.GmbID/DC.identifier">gmb-2019-216286</meta:user-defined>
    <meta:user-defined meta:name="OVERHEIDop.versieInformatie"/>
  </office:meta>
</office:document-meta>
</file>