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Aderweg 31 te Roelofarends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V.O.F. Oppelaar &amp; van Dorp, Aderweg 31 te Roelofarendsveen. De melding gaat over het veranderen van een veehouderij (zaaknummer 2019115018). Het betreft de verbouwing van een landbouwschuur en het aanpassen van de dieraantallen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-4083100 of info@odwh.nl. Vermeld hierbij het zaaknummer: 2019115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16282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82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82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19115018</meta:user-defined>
    <meta:user-defined meta:name="DCTERMS.abstract">de verbouwing van een landbouwschuur en het aanpassen van de dieraantallen</meta:user-defined>
    <dc:language>nl</dc:language>
    <meta:user-defined meta:name="OVERHEID.EPSG28992/DC.spatial">101743 465904</meta:user-defined>
    <meta:user-defined meta:name="DC.title">Ingekomen melding Activiteitenbesluit milieubeheer – Aderweg 31 te Roelofarendsveen.</meta:user-defined>
    <meta:user-defined meta:name="OVERHEID.PostcodeHuisnummer/OVERHEIDop.postcodeHuisnummer">2371AH 31</meta:user-defined>
    <meta:user-defined meta:name="OVERHEIDop.straatnaam">Aderweg</meta:user-defined>
    <meta:user-defined meta:name="OVERHEIDop.woonplaats">Roelofarendsve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282</meta:user-defined>
    <meta:user-defined meta:name="OVERHEIDop.GmbID/DC.identifier">gmb-2019-216282</meta:user-defined>
    <meta:user-defined meta:name="OVERHEIDop.versieInformatie"/>
  </office:meta>
</office:document-meta>
</file>