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ijnstraat 48 en 54, (11034303) het plaatsen van zonnepanelen, verzenddatum 26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7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7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7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24 579980</meta:user-defined>
    <meta:user-defined meta:name="DC.title">Verleende omgevingsvergunning Steijnstraat 48 en 54, (11034303) het plaatsen van zonnepanelen, verzenddatum 26-08-2019.</meta:user-defined>
    <meta:user-defined meta:name="OVERHEID.PostcodeHuisnummer/OVERHEIDop.postcodeHuisnummer">8917CA 54</meta:user-defined>
    <meta:user-defined meta:name="OVERHEIDop.straatnaam">Steijnstraat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76</meta:user-defined>
    <meta:user-defined meta:name="OVERHEIDop.GmbID/DC.identifier">gmb-2019-216276</meta:user-defined>
    <meta:user-defined meta:name="OVERHEIDop.versieInformatie"/>
  </office:meta>
</office:document-meta>
</file>