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M, perceelnr 10794, Locatie Noord: HMN02M 10794G, Locatie Zuid: HMN02M 10198G, Groningen – plaatsen 2 kunstwerken langs fietsroute-plus helperzoom (verzenddatum 28-08-2019, dossiernummer 2019727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01 579045</meta:user-defined>
    <meta:user-defined meta:name="OVERHEID.EPSG28992/DC.spatial">234839 580514</meta:user-defined>
    <meta:user-defined meta:name="DC.title">Verleende omgevingsvergunning: kad. sectie M, perceelnr 10794, Locatie Noord: HMN02M 10794G, Locatie Zuid: HMN02M 10198G, Groningen – plaatsen 2 kunstwerken langs fietsroute-plus helperzoom (verzenddatum 28-08-2019, dossiernummer 201972796)</meta:user-defined>
    <meta:user-defined meta:name="OVERHEID.PostcodeHuisnummer/OVERHEIDop.postcodeHuisnummer">9722WN 29</meta:user-defined>
    <meta:user-defined meta:name="OVERHEID.PostcodeHuisnummer/OVERHEIDop.postcodeHuisnummer">9722TB 168</meta:user-defined>
    <meta:user-defined meta:name="OVERHEIDop.straatnaam">Saaksumborg</meta:user-defined>
    <meta:user-defined meta:name="OVERHEIDop.straatnaam">Kempkensberg</meta:user-defined>
    <meta:user-defined meta:name="OVERHEIDop.woonplaats">Groninge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271</meta:user-defined>
    <meta:user-defined meta:name="OVERHEIDop.GmbID/DC.identifier">gmb-2019-216271</meta:user-defined>
    <meta:user-defined meta:name="OVERHEIDop.versieInformatie"/>
  </office:meta>
</office:document-meta>
</file>