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urwenen, Waal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Waaldijk 2 5327 AC Hurwenen</text:p>
            <text:p text:style-name="common-al">De verleende vergunning is verzonden op 23 januari 2019 en heeft betrekking op een aanwezigheidsvergunning voor speelautomat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Hurwenen, Waal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27</meta:user-defined>
    <meta:user-defined meta:name="OVERHEIDop.GmbID/DC.identifier">gmb-2019-21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C 2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58 425151</meta:user-defined>
    <meta:user-defined meta:name="OVERHEIDop.versieInformatie"/>
  </office:meta>
</office:document-meta>
</file>