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dustriewei 1 Jirnsum, (11034003) bouwen van een loods, verzenddatum 21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269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6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6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57 565254</meta:user-defined>
    <meta:user-defined meta:name="DC.title">Verleende omgevingsvergunning Industriewei 1 Jirnsum, (11034003) bouwen van een loods, verzenddatum 21-08-2019.</meta:user-defined>
    <meta:user-defined meta:name="OVERHEID.PostcodeHuisnummer/OVERHEIDop.postcodeHuisnummer">9011WH 1</meta:user-defined>
    <meta:user-defined meta:name="OVERHEIDop.straatnaam">Industriewei</meta:user-defined>
    <meta:user-defined meta:name="OVERHEIDop.woonplaats">Jirnsum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269</meta:user-defined>
    <meta:user-defined meta:name="OVERHEIDop.GmbID/DC.identifier">gmb-2019-216269</meta:user-defined>
    <meta:user-defined meta:name="OVERHEIDop.versieInformatie"/>
  </office:meta>
</office:document-meta>
</file>