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35 in Bergen (NH), het verplaatsen van een magnolia en vier platanen (WABO190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esdijk 35 in Bergen (NH), het verplaatsen van een magnolia en vier platanen (WABO190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6</meta:user-defined>
    <meta:user-defined meta:name="OVERHEIDop.GmbID/DC.identifier">gmb-2019-21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19572</meta:user-defined>
    <meta:user-defined meta:name="OVERHEIDop.versieInformatie"/>
  </office:meta>
</office:document-meta>
</file>