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Kadastrale gemeente Groningen, Sectie AB perceelnr. 5742, Groningen – kappen boom t.b.v. plaatsen trafo-unit (in -t relaie tot aanleg oplaadpunt t.b.v. elektrische stadsbussen) (ontvangstdatum 22-08-2019, dossiernummer 2019736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25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5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5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76 585193</meta:user-defined>
    <meta:user-defined meta:name="DC.title">Aanvraag omgevingsvergunning: Wibenaheerd Kadastrale gemeente Groningen, Sectie AB perceelnr. 5742, Groningen – kappen boom t.b.v. plaatsen trafo-unit (in -t relaie tot aanleg oplaadpunt t.b.v. elektrische stadsbussen) (ontvangstdatum 22-08-2019, dossiernummer 201973648)</meta:user-defined>
    <meta:user-defined meta:name="OVERHEID.PostcodeHuisnummer/OVERHEIDop.postcodeHuisnummer">9736PC 54</meta:user-defined>
    <meta:user-defined meta:name="OVERHEIDop.straatnaam">Wibenaheerd</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256</meta:user-defined>
    <meta:user-defined meta:name="OVERHEIDop.GmbID/DC.identifier">gmb-2019-216256</meta:user-defined>
    <meta:user-defined meta:name="OVERHEIDop.versieInformatie"/>
  </office:meta>
</office:document-meta>
</file>