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skrâne 2 Stiens, (11034731) realiseren van een Bed &amp; Breakfast, verzenddatum 23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7 586595</meta:user-defined>
    <meta:user-defined meta:name="DC.title">Verleende omgevingsvergunning De Boskrâne 2 Stiens, (11034731) realiseren van een Bed &amp; Breakfast, verzenddatum 23-08-2019.</meta:user-defined>
    <meta:user-defined meta:name="OVERHEID.PostcodeHuisnummer/OVERHEIDop.postcodeHuisnummer">9051SN 2</meta:user-defined>
    <meta:user-defined meta:name="OVERHEIDop.straatnaam">De Boskrâne</meta:user-defined>
    <meta:user-defined meta:name="OVERHEIDop.woonplaats">Stiens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55</meta:user-defined>
    <meta:user-defined meta:name="OVERHEIDop.GmbID/DC.identifier">gmb-2019-216255</meta:user-defined>
    <meta:user-defined meta:name="OVERHEIDop.versieInformatie"/>
  </office:meta>
</office:document-meta>
</file>