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ûtenstreek 2 Warten, (11029708) bestaande schiphuis te vervangen door een nieuw schiphuis, verzenddatum 22-08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6253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253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253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9543 573831</meta:user-defined>
    <meta:user-defined meta:name="DC.title">Verleende omgevingsvergunning Bûtenstreek 2 Warten, (11029708) bestaande schiphuis te vervangen door een nieuw schiphuis, verzenddatum 22-08-2019.</meta:user-defined>
    <meta:user-defined meta:name="OVERHEID.PostcodeHuisnummer/OVERHEIDop.postcodeHuisnummer">9003MC 2</meta:user-defined>
    <meta:user-defined meta:name="OVERHEIDop.straatnaam">Bûtenstreek</meta:user-defined>
    <meta:user-defined meta:name="OVERHEIDop.woonplaats">Warten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253</meta:user-defined>
    <meta:user-defined meta:name="OVERHEIDop.GmbID/DC.identifier">gmb-2019-216253</meta:user-defined>
    <meta:user-defined meta:name="OVERHEIDop.versieInformatie"/>
  </office:meta>
</office:document-meta>
</file>