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3 stageverblijven en omzetten bedrijfswoning naar plattelandswoning en het samenvoegen van de bedrijven Groothulsterweg 5 en Vrakkerstraat 100, Vrakkerstraat 100 en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rakkerstraat 100 en 102, Weert, realiseren van 3 stageverblijven en omzetten bedrijfswoning naar plattelandswoning en het samenvoegen van de bedrijven Groothulsterweg 5 en Vrakkerstraat 100, 27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880 364334</meta:user-defined>
    <meta:user-defined meta:name="OVERHEID.EPSG28992/DC.spatial">174926 364206</meta:user-defined>
    <meta:user-defined meta:name="OVERHEID.EPSG28992/DC.spatial">174889 364225</meta:user-defined>
    <meta:user-defined meta:name="DC.title">Beschikking omgevingsvergunning, realiseren van 3 stageverblijven en omzetten bedrijfswoning naar plattelandswoning en het samenvoegen van de bedrijven Groothulsterweg 5 en Vrakkerstraat 100, Vrakkerstraat 100 en 102, Weert</meta:user-defined>
    <meta:user-defined meta:name="OVERHEID.PostcodeHuisnummer/OVERHEIDop.postcodeHuisnummer">6002NB 5</meta:user-defined>
    <meta:user-defined meta:name="OVERHEID.PostcodeHuisnummer/OVERHEIDop.postcodeHuisnummer">6002AX 100</meta:user-defined>
    <meta:user-defined meta:name="OVERHEID.PostcodeHuisnummer/OVERHEIDop.postcodeHuisnummer">6002AX 102</meta:user-defined>
    <meta:user-defined meta:name="OVERHEIDop.straatnaam">Groothulsterweg</meta:user-defined>
    <meta:user-defined meta:name="OVERHEIDop.straatnaam">Vrakkerstraat</meta:user-defined>
    <meta:user-defined meta:name="OVERHEIDop.straatnaam">Vrakkerstraat</meta:user-defined>
    <meta:user-defined meta:name="OVERHEIDop.woonplaats">Weert</meta:user-defined>
    <meta:user-defined meta:name="OVERHEIDop.woonplaats">Weert</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245</meta:user-defined>
    <meta:user-defined meta:name="OVERHEIDop.GmbID/DC.identifier">gmb-2019-216245</meta:user-defined>
    <meta:user-defined meta:name="OVERHEIDop.versieInformatie"/>
  </office:meta>
</office:document-meta>
</file>