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het dak en constructie voormalig schuurdeel, Tobbersdijk 6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obbersdijk 64, Weert, vervangen van het dak en constructie voormalig schuurdeel, 26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2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099 363441</meta:user-defined>
    <meta:user-defined meta:name="DC.title">Beschikking omgevingsvergunning, vervangen van het dak en constructie voormalig schuurdeel, Tobbersdijk 64, Weert</meta:user-defined>
    <meta:user-defined meta:name="OVERHEID.PostcodeHuisnummer/OVERHEIDop.postcodeHuisnummer">6002SP 64</meta:user-defined>
    <meta:user-defined meta:name="OVERHEIDop.straatnaam">Tobbersdijk</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238</meta:user-defined>
    <meta:user-defined meta:name="OVERHEIDop.GmbID/DC.identifier">gmb-2019-216238</meta:user-defined>
    <meta:user-defined meta:name="OVERHEIDop.versieInformatie"/>
  </office:meta>
</office:document-meta>
</file>