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aartsluisboscross, 3 november 2019 t/m 3 november 2019,        2X0   (Noorderplassen)  Vaartsluisbos,    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1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augustus 2019</text:p>
                  </table:table-cell>
                  <table:table-cell table:style-name="entry" table:number-rows-spanned="1" table:number-columns-spanned="1">
                    <text:p text:style-name="table_al">Vaartsluisboscross   van 3 november 2019 t/m 3 november 2019</text:p>
                  </table:table-cell>
                  <table:table-cell table:style-name="entry" table:number-rows-spanned="1" table:number-columns-spanned="1">
                    <text:p text:style-name="table_al">2X0   (Noorderplassen)  Vaartsluisbos</text:p>
                  </table:table-cell>
                  <table:table-cell table:style-name="entry" table:number-rows-spanned="1" table:number-columns-spanned="1">
                    <text:p text:style-name="table_al">144987,6</text:p>
                  </table:table-cell>
                  <table:table-cell table:style-name="entry" table:number-rows-spanned="1" table:number-columns-spanned="1">
                    <text:p text:style-name="table_al">490629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3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3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3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717</meta:user-defined>
    <dc:language>nl</dc:language>
    <meta:user-defined meta:name="OVERHEID.EPSG28992/DC.spatial">145183 490578</meta:user-defined>
    <meta:user-defined meta:name="DC.title">Aanvraag evenementenvergunning, vaartsluisboscross, 3 november 2019 t/m 3 november 2019,        2X0   (Noorderplassen)  Vaartsluisbos,      Almere</meta:user-defined>
    <meta:user-defined meta:name="OVERHEID.PostcodeHuisnummer/OVERHEIDop.postcodeHuisnummer">1332AM 99</meta:user-defined>
    <meta:user-defined meta:name="OVERHEIDop.straatnaam">Hefbrugweg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33</meta:user-defined>
    <meta:user-defined meta:name="OVERHEIDop.GmbID/DC.identifier">gmb-2019-216233</meta:user-defined>
    <meta:user-defined meta:name="OVERHEIDop.versieInformatie"/>
  </office:meta>
</office:document-meta>
</file>