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deeltelijk gebruiken van de garage voor internetwinkel),   Noordkade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34, Weert, afwijken van de regels van het bestemmingsplan (gedeeltelijk gebruiken van de garage voor internetwinkel), 28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17 363422</meta:user-defined>
    <meta:user-defined meta:name="DC.title">Beschikking omgevingsvergunning, afwijken van de regels van het bestemmingsplan (gedeeltelijk gebruiken van de garage voor internetwinkel),   Noordkade 34</meta:user-defined>
    <meta:user-defined meta:name="OVERHEID.PostcodeHuisnummer/OVERHEIDop.postcodeHuisnummer">6003NE 34</meta:user-defined>
    <meta:user-defined meta:name="OVERHEIDop.straatnaam">Noordkade</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24</meta:user-defined>
    <meta:user-defined meta:name="OVERHEIDop.GmbID/DC.identifier">gmb-2019-216224</meta:user-defined>
    <meta:user-defined meta:name="OVERHEIDop.versieInformatie"/>
  </office:meta>
</office:document-meta>
</file>