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 Stichting Bevolkingsonderzoek Midden-West, 01-10-2019 / 15-03-2020, A. Boekenweg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2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augustus 2019</text:p>
                  </table:table-cell>
                  <table:table-cell table:style-name="entry" table:number-rows-spanned="1" table:number-columns-spanned="1">
                    <text:p text:style-name="table_al">Overige   (food) Stichting Bevolkingsonderzoek Midden-West 01-10-2019 / 15-03-2020</text:p>
                  </table:table-cell>
                  <table:table-cell table:style-name="entry" table:number-rows-spanned="1" table:number-columns-spanned="1">
                    <text:p text:style-name="table_al">A.   Boekenweg 1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2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723</meta:user-defined>
    <dc:language>nl</dc:language>
    <meta:user-defined meta:name="OVERHEID.EPSG28992/DC.spatial">146774 489648</meta:user-defined>
    <meta:user-defined meta:name="DC.title">Aanvraag standplaats, overige (food) Stichting Bevolkingsonderzoek Midden-West, 01-10-2019 / 15-03-2020, A. Boekenweg 1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22</meta:user-defined>
    <meta:user-defined meta:name="OVERHEIDop.GmbID/DC.identifier">gmb-2019-216222</meta:user-defined>
    <meta:user-defined meta:name="OVERHEIDop.versieInformatie"/>
  </office:meta>
</office:document-meta>
</file>