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landen, De klamp kavel 12, (11035374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2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2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2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95 575854</meta:user-defined>
    <meta:user-defined meta:name="DC.title">Aangevraagde omgevingsvergunning Zuidlanden, De klamp kavel 12, (11035374) bouwen van een nieuwe woning.</meta:user-defined>
    <meta:user-defined meta:name="OVERHEID.PostcodeHuisnummer/OVERHEIDop.postcodeHuisnummer">8941</meta:user-defined>
    <meta:user-defined meta:name="OVERHEIDop.straatnaam">De Ljurk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21</meta:user-defined>
    <meta:user-defined meta:name="OVERHEIDop.GmbID/DC.identifier">gmb-2019-216221</meta:user-defined>
    <meta:user-defined meta:name="OVERHEIDop.versieInformatie"/>
  </office:meta>
</office:document-meta>
</file>